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f243e"/>
    </style:style>
    <style:style style:name="T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f243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fo:font-style="italic"/>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bold" fo:font-family="Calibri" style:font-family-asian="Calibri" style:font-family-complex="Calibri"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 style:family="text">
      <style:text-properties fo:font-size="12.00pt" fo:font-weight="bold" fo:font-family="Calibri" style:font-family-asian="Calibri" style:font-family-complex="Calibri" fo:background-color="transparent" style:use-window-font-color="true"/>
    </style:style>
    <style:style style:name="T25" style:family="text">
      <style:text-properties fo:font-size="14.00pt" fo:font-weight="bold"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 style:family="text">
      <style:text-properties fo:font-size="14.00pt" fo:font-weight="normal" fo:font-family="Calibri" style:font-family-asian="Calibri" style:font-family-complex="Calibri" fo:background-color="transparent" style:use-window-font-color="true"/>
    </style:style>
    <style:style style:name="T30" style:family="text">
      <style:text-properties fo:font-size="14.00pt" fo:font-weight="bold" fo:font-family="Calibri" style:font-family-asian="Calibri" style:font-family-complex="Calibri" fo:background-color="transparent" style:use-window-font-color="true"/>
    </style:style>
    <style:style style:name="T31" style:family="text">
      <style:text-properties fo:font-size="14.00pt" fo:font-weight="normal" fo:font-family="Calibri" style:font-family-asian="Calibri" style:font-family-complex="Calibri"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fo:font-style="italic"/>
    </style:style>
    <style:style style:name="T33" style:family="text">
      <style:text-properties fo:font-size="14.00pt" fo:font-weight="bold" fo:font-family="Calibri" style:font-family-asian="Calibri" style:font-family-complex="Calibri" fo:background-color="transparent" style:use-window-font-color="true"/>
    </style:style>
    <style:style style:name="T34" style:family="text">
      <style:text-properties fo:font-size="14.00pt" fo:font-weight="normal" fo:font-family="Calibri" style:font-family-asian="Calibri" style:font-family-complex="Calibri" fo:background-color="transparent" style:use-window-font-color="true"/>
    </style:style>
    <style:style style:name="T35" style:family="text">
      <style:text-properties fo:font-size="14.00pt" fo:font-weight="bold" fo:font-family="Calibri" style:font-family-asian="Calibri" style:font-family-complex="Calibri" fo:background-color="transparent" style:use-window-font-color="true"/>
    </style:style>
    <style:style style:name="T36" style:family="text">
      <style:text-properties fo:font-size="14.00pt" fo:font-weight="normal" fo:font-family="Calibri" style:font-family-asian="Calibri" style:font-family-complex="Calibri" fo:background-color="transparent" style:use-window-font-color="true"/>
    </style:style>
    <style:style style:name="T37" style:family="text">
      <style:text-properties fo:font-size="14.00pt" fo:font-weight="bold"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bold" fo:font-family="Calibri" style:font-family-asian="Calibri" style:font-family-complex="Calibri" fo:background-color="transparent" style:use-window-font-color="true"/>
    </style:style>
    <style:style style:name="T40" style:family="text">
      <style:text-properties fo:font-size="14.00pt" fo:font-weight="normal" fo:font-family="Calibri" style:font-family-asian="Calibri" style:font-family-complex="Calibri" fo:background-color="transparent" style:use-window-font-color="true"/>
    </style:style>
    <style:style style:name="T41" style:family="text">
      <style:text-properties fo:font-size="14.00pt" fo:font-weight="bold" fo:font-family="Calibri" style:font-family-asian="Calibri" style:font-family-complex="Calibri" fo:background-color="transparent" style:use-window-font-color="true"/>
    </style:style>
    <style:style style:name="T42" style:family="text">
      <style:text-properties fo:font-size="14.00pt" fo:font-weight="normal" fo:font-family="Calibri" style:font-family-asian="Calibri" style:font-family-complex="Calibri" fo:background-color="transparent" style:use-window-font-color="true"/>
    </style:style>
    <style:style style:name="T43" style:family="text">
      <style:text-properties fo:font-size="14.00pt" fo:font-weight="bold" fo:font-family="Calibri" style:font-family-asian="Calibri" style:font-family-complex="Calibri" fo:background-color="transparent" style:use-window-font-color="true"/>
    </style:style>
    <style:style style:name="T44" style:family="text">
      <style:text-properties fo:font-size="14.00pt" fo:font-weight="normal" fo:font-family="Calibri" style:font-family-asian="Calibri" style:font-family-complex="Calibri" fo:background-color="transparent" style:use-window-font-color="true"/>
    </style:style>
    <style:style style:name="T45" style:family="text">
      <style:text-properties fo:font-size="14.00pt" fo:font-weight="normal" fo:font-family="Calibri" style:font-family-asian="Calibri" style:font-family-complex="Calibri" fo:background-color="transparent" style:use-window-font-color="true" fo:font-style="italic"/>
    </style:style>
    <style:style style:name="T46" style:family="text">
      <style:text-properties fo:font-size="14.00pt" fo:font-weight="normal" fo:font-family="Calibri" style:font-family-asian="Calibri" style:font-family-complex="Calibri" fo:background-color="transparent" style:use-window-font-color="true"/>
    </style:style>
    <style:style style:name="T47" style:family="text">
      <style:text-properties fo:font-size="14.00pt" fo:font-weight="normal" fo:font-family="Calibri" style:font-family-asian="Calibri" style:font-family-complex="Calibri" fo:background-color="transparent" style:use-window-font-color="true" fo:font-style="italic"/>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4.00pt" fo:font-weight="normal" fo:font-family="Calibri" style:font-family-asian="Calibri" style:font-family-complex="Calibri" fo:background-color="transparent" style:use-window-font-color="true" fo:font-style="italic"/>
    </style:style>
    <style:style style:name="T50" style:family="text">
      <style:text-properties fo:font-size="14.00pt" fo:font-weight="normal" fo:font-family="Calibri" style:font-family-asian="Calibri" style:font-family-complex="Calibri" fo:background-color="transparent" style:use-window-font-color="true"/>
    </style:style>
    <style:style style:name="T51" style:family="text">
      <style:text-properties fo:font-size="14.00pt" fo:font-weight="normal" fo:font-family="Calibri" style:font-family-asian="Calibri" style:font-family-complex="Calibri" fo:background-color="transparent" style:use-window-font-color="true" fo:font-style="italic"/>
    </style:style>
    <style:style style:name="T52" style:family="text">
      <style:text-properties fo:font-size="14.00pt" fo:font-weight="normal" fo:font-family="Calibri" style:font-family-asian="Calibri" style:font-family-complex="Calibri" fo:background-color="transparent" style:use-window-font-color="true"/>
    </style:style>
    <style:style style:name="T53" style:family="text">
      <style:text-properties fo:font-size="14.00pt" fo:font-weight="normal" fo:font-family="Calibri" style:font-family-asian="Calibri" style:font-family-complex="Calibri" fo:background-color="transparent" style:use-window-font-color="true" fo:font-style="italic"/>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normal" fo:font-family="Calibri" style:font-family-asian="Calibri" style:font-family-complex="Calibri" fo:background-color="transparent" style:use-window-font-color="true" fo:font-style="italic"/>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fo:font-style="italic"/>
    </style:style>
    <style:style style:name="T58" style:family="text">
      <style:text-properties fo:font-size="14.00pt" fo:font-weight="normal" fo:font-family="Calibri" style:font-family-asian="Calibri" style:font-family-complex="Calibri" fo:background-color="transparent" style:use-window-font-color="true"/>
    </style:style>
    <style:style style:name="T59" style:family="text">
      <style:text-properties fo:font-size="14.00pt" fo:font-weight="normal" fo:font-family="Calibri" style:font-family-asian="Calibri" style:font-family-complex="Calibri" fo:background-color="transparent" style:use-window-font-color="true" fo:font-style="italic"/>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normal" fo:font-family="Calibri" style:font-family-asian="Calibri" style:font-family-complex="Calibri" fo:background-color="transparent" style:use-window-font-color="true" fo:font-style="italic"/>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bold" fo:font-family="Calibri" style:font-family-asian="Calibri" style:font-family-complex="Calibri"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Calibri" style:font-family-asian="Calibri" style:font-family-complex="Calibri" fo:background-color="transparent" style:use-window-font-color="true" fo:font-style="italic"/>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bold"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top="12.00p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left="36.00pt" fo:text-indent="0.00pt" fo:margin-bottom="10.00pt"/>
    </style:style>
    <style:style style:name="P5" style:family="paragraph">
      <style:paragraph-properties fo:line-height="115.00%" fo:text-align="left" fo:margin-bottom="10.00pt"/>
    </style:style>
  </office:automatic-styles>
  <office:body>
    <office:text>
      <text:p text:style-name="P1"><text:span text:style-name="T1">Texarkana College</text:span></text:p>
      <text:p text:style-name="P1"><text:span text:style-name="T2"/></text:p>
      <text:p text:style-name="P1"><text:span text:style-name="T2">Syllabus: Lifespan Psychology</text:span><text:span text:style-name="T3"/></text:p>
      <text:p text:style-name="P1"><text:span text:style-name="T3">Course Number: Psyc 2314</text:span></text:p>
      <text:p text:style-name="P1"><text:span text:style-name="T3">Semester and Year: May Mini 2020</text:span></text:p>
      <text:p text:style-name="P1"><text:span text:style-name="T3">Instructor Information: Helen Frazior, MA</text:span></text:p>
      <text:p text:style-name="P1"><text:span text:style-name="T3"><text:s text:c="17"/>Office Hours: By Appointment</text:span></text:p>
      <text:p text:style-name="P1"><text:span text:style-name="T3"><text:s text:c="17"/>Cell:903-277-6413</text:span></text:p>
      <text:p text:style-name="P1"><text:span text:style-name="T3"><text:s text:c="17"/>E-Mail:<text:s/></text:span><text:a xlink:href="mailto:helen.frazior@texarkanacollege.edu"><text:span text:style-name="T5">helen.frazior@texarkanacollege.edu</text:span></text:a><text:span text:style-name="T6"/></text:p>
      <text:p text:style-name="P1"><text:span text:style-name="T6">Textbook</text:span><text:span text:style-name="T7">: Discovering the Lifespan 4th Edition</text:span><text:span text:style-name="T8"><text:s text:c="6"/>by Robert Feldman REQUIRED<text:s text:c="14"/></text:span><text:a xlink:href="http://www.pearsonhighered.com/"><text:span text:style-name="T10">www.pearsonhighered.com</text:span></text:a><text:span text:style-name="T11"/></text:p>
      <text:p text:style-name="P1"><text:span text:style-name="T12">Student Learning Objective Outcomes for Course</text:span><text:span text:style-name="T13">:</text:span></text:p>
      <text:p text:style-name="P1"><text:span text:style-name="T14">*Discuss and apply basic general concepts of lifespan psychology to life situations/simulations.</text:span></text:p>
      <text:p text:style-name="P1"><text:span text:style-name="T14">*Understand the general connections between mind and body</text:span></text:p>
      <text:p text:style-name="P1"><text:span text:style-name="T14">*Discuss in general terms the major developmental theories and associated environmental factors</text:span></text:p>
      <text:p text:style-name="P1"><text:span text:style-name="T14">*Understand the appropriate applications of psychological principles in daily life</text:span></text:p>
      <text:p text:style-name="P1"><text:span text:style-name="T14">*Develop personal awareness, including awareness of values and character, as well as current and future goals</text:span></text:p>
      <text:p text:style-name="P1"><text:span text:style-name="T14">*Be able to use technology to further understand psychology</text:span></text:p>
      <text:p text:style-name="P1"><text:span text:style-name="T15">I will present an optional lecture, question answer session every morning frrom 9-11am on TEAMS.<text:s/></text:span><text:span text:style-name="T16"/></text:p>
      <text:p text:style-name="P1"><text:span text:style-name="T17">Student Requirements for the Course:</text:span></text:p>
      <text:p text:style-name="P1"><text:span text:style-name="T18">*You must have a text book.</text:span></text:p>
      <text:p text:style-name="P1"><text:span text:style-name="T19">*If absent, find out what was covered in class-find a class buddy</text:span></text:p>
      <text:p text:style-name="P1"><text:span text:style-name="T19">*Use an active college email address</text:span></text:p>
      <text:p text:style-name="P1"><text:span text:style-name="T19">*Turn in all work on time</text:span></text:p>
      <text:p text:style-name="P1"><text:span text:style-name="T19">* SHOW RESPECT TO EVERYONE AND TO YOURSELF WHILE IN THIS CLASS</text:span></text:p>
      <text:p text:style-name="P1"><text:span text:style-name="T19">This includes the following: Do not talk when someone else is talking</text:span></text:p>
      <text:p text:style-name="P1"><text:span text:style-name="T19">When you text or send an email or text to the instructor always address them as Professor, Doctor, Mr or Ms. NEVER BEGIN AN MESSAGE WITH HEY OR HEY YOU. We are professional and have worked hard for our degrees.</text:span></text:p>
      <text:p text:style-name="P1"><text:span text:style-name="T20">Student Assessment</text:span></text:p>
      <text:p text:style-name="P1"><text:span text:style-name="T21">* Approximately one chapter will be covered per session</text:span></text:p>
      <text:p text:style-name="P1"><text:span text:style-name="T21">*Student assessment given at the end of each chapter</text:span></text:p>
      <text:p text:style-name="P1"><text:span text:style-name="T21">*Assessment may be in the form of a true/false, multiple choice, short discussion or fill in the blank test</text:span></text:p>
      <text:p text:style-name="P1"><text:span text:style-name="T21">*All tests will have equal weight</text:span></text:p>
      <text:p text:style-name="P1"><text:span text:style-name="T21">*NO MAKE UP TESTS GIVEN, HOWEVER THE LOWEST GRADE WILL BE DROPPED. NO LATE WORK ACCEPTED</text:span></text:p>
      <text:p text:style-name="P1"><text:span text:style-name="T21">*Class participation- This is forum participation.</text:span></text:p>
      <text:p text:style-name="P1"><text:span text:style-name="T21">Final paper will be a life review of pre-virus, virus shut down, post virus.<text:s text:c="2"/>Counts as 2 test grades.</text:span></text:p>
      <text:p text:style-name="P1"><text:span text:style-name="T21">*</text:span><text:span text:style-name="T22">IF YOU HAVE A PROBLEM TALK TO ME</text:span></text:p>
      <text:p text:style-name="P1"><text:span text:style-name="T23">Grading Scale</text:span></text:p>
      <text:p text:style-name="P1"><text:span text:style-name="T24">90-100=A</text:span></text:p>
      <text:p text:style-name="P1"><text:span text:style-name="T24">80-89=B</text:span></text:p>
      <text:p text:style-name="P1"><text:span text:style-name="T24">70-79=C</text:span></text:p>
      <text:p text:style-name="P1"><text:span text:style-name="T24">60-69=D</text:span></text:p>
      <text:p text:style-name="P1"><text:span text:style-name="T24">59 and below=F</text:span></text:p>
      <text:p text:style-name="P1"><text:span text:style-name="T25">This syllabus is subject to change at the discretion of the professor.</text:span></text:p>
      <text:p text:style-name="P1"><text:span text:style-name="T25"><text:s/>If we are out due to bad weather you are to read the chapter assigned for that day.</text:span></text:p>
      <text:p text:style-name="P1"><text:span text:style-name="T25">Academic Dishonesty Policy:</text:span><text:span text:style-name="T26"><text:s/>Scholastic dishonesty, involving but not limited to cheating on a test, plagiarism, collusion or falsification of records will make the student liable for disciplinary action after being investigated by the Dean of Students. Proven violations of this nature will result in the student being dropped from the class with an “F”.</text:span></text:p>
      <text:p text:style-name="P1"><text:span text:style-name="T26">This policy applies campus wide, including TC Testing Center, as well as off campus classrooms or lab sites, including dual credit campuses. This information can be found in the Student Handbook at<text:s/></text:span><text:a xlink:href="https://texarkanacollege.edu/PDFfiles/Current Students/studenthandbook.pdf"><text:span text:style-name="T27">https://texarkanacollege.edu/PDFfiles/Current</text:span><text:span text:style-name="T28"><text:s/>Students/studenthandbook.pdf</text:span></text:a><text:span text:style-name="T29"/></text:p>
      <text:p text:style-name="P1"><text:span text:style-name="T30">Disability Act Statement:<text:s/></text:span><text:span text:style-name="T31">Texarkana College complies with all provisions of the Americans with Disabilities Act and makes reasonable accommodations upon request. Please contact the Recruitment, Advisement and Retention Department at 903-823-3283 or the office in the Administration building for personal assistance.</text:span></text:p>
      <text:p text:style-name="P1"><text:span text:style-name="T31">If you have an accommodation letter from their office indicating you have a disability which requires academic accommodations, please present this to me so we can discuss the accommodations that you might need for this class.<text:s/></text:span><text:span text:style-name="T32">It is best if you request these changes prior to the beginning of classes so there is ample time to make the accommodations.</text:span></text:p>
      <text:p text:style-name="P1"><text:span text:style-name="T33">Maximum Allowable Absences:<text:s text:c="2"/></text:span><text:span text:style-name="T34">After official registration, the following number of unexcused absences will be the maximum allowable before a student may be dropped from the class. Mandated program certification requirements detailed for certain programs regarding the maximum allowable unexcused absences takes precedence over the following information:<text:s/></text:span><text:span text:style-name="T35">For a class which meets daily during the mini semester, a student may be dropped after more than 1 absence.</text:span></text:p>
      <text:p text:style-name="P1"><text:span text:style-name="T35">Absentee Policy:<text:s/></text:span><text:span text:style-name="T36">Texarkana<text:s/></text:span><text:span text:style-name="T37"><text:s/></text:span><text:span text:style-name="T38">College’s absentee policy allows instructors to withdraw a student from a course due to excessive absences. If a student leaves and returns during class or leaves before the class is over, he/she may be considered absent. </text:span></text:p>
      <text:p text:style-name="P1"><text:span text:style-name="T38">Faculty members are not obligated to provide opportunities for students to make-up missed assignments and tests as result of a student’s absence from class. Experience demonstrates that regular attendance enhances academic success. Students are expected to attend scheduled class sessions.</text:span></text:p>
      <text:p text:style-name="P1"><text:span text:style-name="T38">A student should not stop attending a class without formally withdrawing from the course by the institution’s published Last Day for Students to Drop. ( I advise you to talk to your instructor before you drop). If a student stops attending class after the published Last Day for Students to Drop, the student may receive a grade of “F” for the class.<text:s text:c="2"/>The instructor will submit the last day of attendance for students receiving a grade of “D” or “F”.</text:span></text:p>
      <text:p text:style-name="P1"><text:span text:style-name="T38">Withdrawal from a course(s) may affect a student’s current or future financial aid eligibility. Students should consult the Financial Aid office to learn the consequences.</text:span></text:p>
      <text:p text:style-name="P2"><text:span text:style-name="T39">Excused Absences:</text:span><text:span text:style-name="T40"><text:s/>A student’s absences due to TC related trips or business will not be counted against the student’s allowable number of absences. Military duty and absences for Holy Days (FBD Legal) are covered by a separate section of the handbook and the catalogue. These are the only excused absences that are considered by Texarkana College. Responsibility for work missed for any absence is placed on the student. Instructors are required to allow students to make up work missed if the absence is due to military duty or religious holy day when students follow the correct notification procedures. Instructors are not required to allow students to make up work for absences due to other reasons.</text:span></text:p>
      <text:p text:style-name="P2"><text:span text:style-name="T41">Financial Aid:</text:span><text:span text:style-name="T42"><text:s/>ATTENTION!!!!! Dropping this class may affect your funding in a negative way. You could owe money to the college and/or to the federal government. Please check with the financial aid office before making a decision.</text:span></text:p>
      <text:p text:style-name="P2"><text:span text:style-name="T43">IMPORTANT NOTE</text:span></text:p>
      <text:p text:style-name="P2"><text:span text:style-name="T43">We care about you and want every student to succeed. We are here for you, to help you, but we cannot and will not do it for you.</text:span></text:p>
      <text:p text:style-name="P2"><text:span text:style-name="T43">REMEMBER: YES YOU CAN, BUT IT WILL TAKE WORK</text:span></text:p>
      <text:p text:style-name="P2"><text:span text:style-name="T43">Attitude counts. It is 99.9% of everything</text:span></text:p>
      <text:p text:style-name="P2"><text:span text:style-name="T43">Ask questions, if you do not understand</text:span></text:p>
      <text:p text:style-name="P2"><text:span text:style-name="T43">PLEASE KEEP THIS SYLLABUS</text:span></text:p>
      <text:p text:style-name="P2"><text:span text:style-name="T43">SCHEDULE-Please remember this may change if deemed necessary</text:span></text:p>
      <text:p text:style-name="P2"><text:span text:style-name="T43">****All videos are found on the TC library website*******</text:span></text:p>
      <text:p text:style-name="P2"><text:span text:style-name="T44">May 18 -Intro, Chapter 1 ,video<text:s/></text:span><text:span text:style-name="T45">Happy</text:span><text:span text:style-name="T46"><text:s/></text:span><text:span text:style-name="T47">,<text:s/></text:span><text:span text:style-name="T48">test</text:span></text:p>
      <text:p text:style-name="P2"><text:span text:style-name="T48">May 19-Chapter 2, video<text:s/></text:span><text:span text:style-name="T49">The Greatest Miracle,<text:s/></text:span><text:span text:style-name="T50">test</text:span></text:p>
      <text:p text:style-name="P2"><text:span text:style-name="T50">May 20-Chapter 3, video<text:s/></text:span><text:span text:style-name="T51">Early Childhood Cognitive Development:Weighing the Evidence,<text:s/></text:span><text:span text:style-name="T52">test</text:span><text:span text:style-name="T53"/></text:p>
      <text:p text:style-name="P2"><text:span text:style-name="T54">May 21-Chapter 4, test</text:span></text:p>
      <text:p text:style-name="P2"><text:span text:style-name="T54">May 22-Chapter 5, video<text:s/></text:span><text:span text:style-name="T55">Strugggling with Life:Asperger's Syndrome,<text:s/></text:span><text:span text:style-name="T56">test</text:span></text:p>
      <text:p text:style-name="P2"><text:span text:style-name="T56">May 25-Chapter 6, video<text:s/></text:span><text:span text:style-name="T57">Adult Under Construction, test</text:span></text:p>
      <text:p text:style-name="P2"><text:span text:style-name="T58">May 26-Chapter 7, video<text:s/></text:span><text:span text:style-name="T59">Juggling Work &amp; Family, test</text:span><text:span text:style-name="T60"/></text:p>
      <text:p text:style-name="P2"><text:span text:style-name="T60">May 27- Chapter 8, test</text:span></text:p>
      <text:p text:style-name="P2"><text:span text:style-name="T60">May 28- Chapter 9, video<text:s/></text:span><text:span text:style-name="T61">Alzheimer's: Every Minute Counts,<text:s/></text:span><text:span text:style-name="T62">test<text:s/></text:span><text:span text:style-name="T63">PAPER DUE</text:span><text:span text:style-name="T64"/></text:p>
      <text:p text:style-name="P2"><text:span text:style-name="T64">May 29- Chapter 10, video<text:s/></text:span><text:span text:style-name="T65">Living Fully Until Death, test</text:span><text:span text:style-name="T66"/></text:p>
      <text:p text:style-name="P2"><text:span text:style-name="T66">THIS MAY CHANGE IF DEEMED NECESSARY</text:span></text:p>
      <text:p text:style-name="P2"><text:span text:style-name="T66">As you can see, we have a busy filled schedule. My objective is for you to learn, not to see how fast we can get through the book. I want you to love learning.</text:span></text:p>
      <text:p text:style-name="P2"><text:span text:style-name="T66"/></text:p>
      <text:p text:style-name="P3"><text:span text:style-name="T67"/></text:p>
      <text:p text:style-name="P3"><text:span text:style-name="T67"/></text:p>
      <text:p text:style-name="P3"><text:span text:style-name="T67"/></text:p>
      <text:p text:style-name="P3"><text:span text:style-name="T68"/></text:p>
      <text:p text:style-name="P3"><text:span text:style-name="T69"/></text:p>
      <text:p text:style-name="P3"><text:span text:style-name="T69"/></text:p>
      <text:p text:style-name="P3"><text:span text:style-name="T69"/></text:p>
      <text:p text:style-name="P3"><text:span text:style-name="T69"/></text:p>
      <text:p text:style-name="P3"><text:span text:style-name="T69"/></text:p>
      <text:p text:style-name="P3"><text:span text:style-name="T69"/></text:p>
      <text:p text:style-name="P4"><text:span text:style-name="T69"/></text:p>
      <text:p text:style-name="P5"><text:span text:style-name="T69"/></text:p>
      <text:p text:style-name="P5"><text:span text:style-name="T69"/></text:p>
      <text:p text:style-name="P5"><text:span text:style-name="T69"/></text:p>
      <text:p text:style-name="P5"><text:span text:style-name="T69"/></text:p>
      <text:p text:style-name="P5"><text:span text:style-name="T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